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d10a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4a667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55656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6d10a9"/>
    </style:style>
    <style:style style:name="P12" style:family="paragraph" style:parent-style-name="EXPEDIENTE" style:list-style-name="L1">
      <style:paragraph-properties fo:margin-top="0cm" fo:margin-bottom="0cm" loext:contextual-spacing="false" fo:line-height="150%"/>
      <style:text-properties officeooo:rsid="006d10a9" officeooo:paragraph-rsid="006d10a9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735dcd" style:font-size-asian="11pt" style:font-weight-asian="bold" style:font-weight-complex="bold"/>
    </style:style>
    <style:style style:name="T5" style:family="text">
      <style:text-properties fo:font-weight="bold" officeooo:rsid="0074a667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size-asian="11pt"/>
    </style:style>
    <style:style style:name="T9" style:family="text">
      <style:text-properties officeooo:rsid="0038a264"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70ce4b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a0896" style:font-size-asian="11pt"/>
    </style:style>
    <style:style style:name="T16" style:family="text">
      <style:text-properties officeooo:rsid="0074a667" style:font-size-asian="11pt"/>
    </style:style>
    <style:style style:name="T17" style:family="text">
      <style:text-properties officeooo:rsid="00755656" style:font-size-asian="11pt"/>
    </style:style>
    <style:style style:name="T18" style:family="text">
      <style:text-properties officeooo:rsid="006d10a9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7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3">81</text:span><text:span text:style-name="T4">26</text:span><text:span text:style-name="T2"> –</text:span><text:span text:style-name="T12"> </text:span><text:span text:style-name="T2">CD – F</text:span><text:span text:style-name="T5">SP</text:span><text:span text:style-name="T2"> – </text:span><text:span text:style-name="T5">CIUDAD FUTURA</text:span><text:span text:style-name="T2">, </text:span><text:span text:style-name="T15">de</text:span><text:span text:style-name="T16">l</text:span><text:span text:style-name="T15"> </text:span><text:span text:style-name="T12">Diputad</text:span><text:span text:style-name="T16">o DEL FRADE</text:span><text:span text:style-name="T13">, </text:span><text:span text:style-name="T17">p</text:span><text:span text:style-name="T13">or el cual solicita se impulsen medidas para proteger la salud de las y los trabajadores de las estaciones de servicio, garages, playas y lavaderos automáticos en todo el territorio santafesino en medio de la pandemia</text:span><text:span text:style-name="T12">; y,</text:span><text:span text:style-name="T8"> </text:span><text:span text:style-name="T9"><text:s/></text:span><text:span text:style-name="T8">por las razones expuestas en los fundamentos y las que podrá dar el miembro informante, esta Comisión </text:span><text:span text:style-name="T7">aconseja la aprobación del </text:span><text:span text:style-name="T11">siguiente texto con modificaciones</text:span><text:span text:style-name="T10">: </text:span></text:p>
      <text:p text:style-name="P8"/>
      <text:p text:style-name="P3">PROYECTO DE COMUNICACIÓN</text:p>
      <text:p text:style-name="P5"/>
      <text:p text:style-name="P9">La Cámara de Diputados de la Provincia vería con agrado que el Poder Ejecutivo, por intermedio del organismo que corresponda, <text:span text:style-name="T18">en relación a los trabajadores y trabajadoras de las estaciones de servicio, garages, playas y lavaderos automáticos, que en el marco de la Pandemia COVID-19 vienen realizando sus actividades</text:span>, informe:</text:p>
      <text:list xml:id="list2748027930" text:style-name="L1">
        <text:list-item>
          <text:p text:style-name="P11"><text:span text:style-name="T18">que medidas de protección se </text:span>están adoptando <text:span text:style-name="T18">para los mismos</text:span>; <text:span text:style-name="T18">y,</text:span></text:p>
        </text:list-item>
        <text:list-item>
          <text:p text:style-name="P12">si se están suministrando elementos de protección sanitaria dispuesta por el gobierno nacional;</text:p>
        </text:list-item>
      </text:list>
      <text:p text:style-name="P6"/>
      <text:p text:style-name="P13">SALA DE LA COMISIÓN, <text:s/><text:span text:style-name="T19">6 de mayo de 2020</text:span></text:p>
      <text:p text:style-name="P4"/>
      <text:p text:style-name="P4"><text:span text:style-name="T6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9:16.209358268</dc:date>
    <meta:editing-cycles>109</meta:editing-cycles>
    <meta:editing-duration>PT3H57M34S</meta:editing-duration>
    <meta:generator>LibreOffice/6.3.4.2$Linux_X86_64 LibreOffice_project/30$Build-2</meta:generator>
    <meta:initial-creator>mentrada05 </meta:initial-creator>
    <meta:keyword>CreatedByIRIS_Readiris_14.1</meta:keyword>
    <meta:print-date>2020-05-06T18:13:48.016958072</meta:print-date>
    <meta:document-statistic meta:table-count="0" meta:image-count="1" meta:object-count="0" meta:page-count="1" meta:paragraph-count="11" meta:word-count="217" meta:character-count="1399" meta:non-whitespace-character-count="1183"/>
  </office:meta>
</office:document-meta>
</file>